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DB000009B121986D42BB387A7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378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draw:frame draw:style-name="gr1" draw:text-style-name="P1" draw:layer="layout" svg:width="14.858cm" svg:height="21.005cm" draw:transform="rotate (1.5707963267949) translate (0.032cm 29.7cm)">
          <draw:image xlink:href="Pictures/10000000000006DB000009B121986D42BB387A7C.jpg" xlink:type="simple" xlink:show="embed" xlink:actuate="onLoad" loext:mime-type="image/jpeg">
            <text:p/>
          </draw:image>
        </draw:frame>
        <draw:frame draw:style-name="gr1" draw:text-style-name="P1" draw:layer="layout" svg:width="14.858cm" svg:height="21.005cm" draw:transform="rotate (1.5707963267949) translate (0.032cm 14.9cm)">
          <draw:image xlink:href="Pictures/10000000000006DB000009B121986D42BB387A7C.jpg" xlink:type="simple" xlink:show="embed" xlink:actuate="onLoad" loext:mime-type="image/jpeg">
            <text:p/>
          </draw:image>
        </draw:frame>
        <draw:frame draw:style-name="gr2" draw:text-style-name="P2" draw:layer="layout" svg:width="5.878cm" svg:height="0.962cm" draw:transform="rotate (1.5707963267949) translate (19.68cm 6.058cm)">
          <draw:text-box>
            <text:p>Цена_______ руб.</text:p>
          </draw:text-box>
        </draw:frame>
        <draw:frame draw:style-name="gr2" draw:text-style-name="P2" draw:layer="layout" svg:width="5.878cm" svg:height="0.962cm" draw:transform="rotate (1.5707963267949) translate (19.68cm 6.058cm)">
          <draw:text-box>
            <text:p>Цена_______ руб.</text:p>
          </draw:text-box>
        </draw:frame>
        <draw:frame draw:style-name="gr2" draw:text-style-name="P2" draw:layer="layout" svg:width="5.878cm" svg:height="0.962cm" draw:transform="rotate (1.5707963267949) translate (19.681cm 20.858cm)">
          <draw:text-box>
            <text:p>Цена_______ руб.</text:p>
          </draw:text-box>
        </draw:frame>
        <draw:frame draw:style-name="gr2" draw:text-style-name="P2" draw:layer="layout" svg:width="5.878cm" svg:height="0.962cm" draw:transform="rotate (1.5707963267949) translate (19.681cm 20.858cm)">
          <draw:text-box>
            <text:p>Цена_______ руб.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1-01-19T15:38:31.396000000</dc:date>
    <meta:editing-duration>PT5H54M35S</meta:editing-duration>
    <meta:editing-cycles>30</meta:editing-cycles>
    <meta:generator>LibreOffice/6.4.4.2$Windows_X86_64 LibreOffice_project/3d775be2011f3886db32dfd395a6a6d1ca2630ff</meta:generator>
    <meta:document-statistic meta:object-count="6"/>
  </office:meta>
</office:document-meta>
</file>